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0" style:family="paragraph">
      <style:paragraph-properties fo:break-before="page" fo:text-align="justify" fo:margin-top="0in" fo:margin-bottom="0in"/>
      <style:text-properties style:font-name="Calibri" fo:font-weight="bold" style:font-weight-asian="bold" style:font-weight-complex="bold" style:font-style-complex="italic" fo:font-size="11pt" style:font-size-asian="11pt" style:font-size-complex="11pt"/>
    </style:style>
    <style:style style:name="P3" style:parent-style-name="Normale" style:family="paragraph">
      <style:paragraph-properties style:text-autospace="none" fo:text-align="justify" fo:margin-bottom="0in" style:line-height-at-least="0.1388in"/>
      <style:text-properties fo:hyphenate="false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7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8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15" style:parent-style-name="Car.predefinitoparagrafo" style:family="text">
      <style:text-properties style:font-name-complex="Times New Roman" fo:font-weight="bold" style:font-weight-asian="bold"/>
    </style:style>
    <style:style style:name="T16" style:parent-style-name="Car.predefinitoparagrafo" style:family="text">
      <style:text-properties style:font-name-complex="Times New Roman" fo:font-weight="bold" style:font-weight-asian="bold"/>
    </style:style>
    <style:style style:name="T17" style:parent-style-name="Car.predefinitoparagrafo" style:family="text">
      <style:text-properties style:font-name-complex="Times New Roman" fo:font-weight="bold" style:font-weight-asian="bold"/>
    </style:style>
    <style:style style:name="T18" style:parent-style-name="Car.predefinitoparagrafo" style:family="text">
      <style:text-properties style:font-name-complex="Times New Roman" fo:font-weight="bold" style:font-weight-asian="bold"/>
    </style:style>
    <style:style style:name="T19" style:parent-style-name="Car.predefinitoparagrafo" style:family="text">
      <style:text-properties style:font-name-complex="Times New Roman" fo:font-weight="bold" style:font-weight-asian="bold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true"/>
    </style:style>
    <style:style style:name="P23" style:parent-style-name="Default" style:family="paragraph">
      <style:paragraph-properties fo:text-align="end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4" style:parent-style-name="Default" style:family="paragraph">
      <style:paragraph-properties fo:text-align="end"/>
      <style:text-properties style:font-name="Calibri" fo:font-style="italic" style:font-style-asian="italic" style:font-style-complex="italic" fo:font-size="11pt" style:font-size-asian="11pt" style:font-size-complex="11pt"/>
    </style:style>
    <style:style style:name="P25" style:parent-style-name="Default" style:family="paragraph">
      <style:paragraph-properties fo:text-align="end"/>
    </style:style>
    <style:style style:name="T26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7" style:parent-style-name="Car.predefinitoparagrafo" style:family="text">
      <style:text-properties style:font-name="Calibri" fo:font-size="11pt" style:font-size-asian="11pt" style:font-size-complex="11pt"/>
    </style:style>
    <style:style style:name="P28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P29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P30" style:parent-style-name="Default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31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P32" style:parent-style-name="Defaul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" style:parent-style-name="Titolo3" style:family="paragraph">
      <style:paragraph-properties fo:text-align="justify" fo:margin-top="0in" fo:margin-bottom="0in"/>
    </style:style>
    <style:style style:name="T34" style:parent-style-name="Car.predefinitoparagrafo" style:family="text">
      <style:text-properties style:font-name="Calibri" style:font-weight-complex="bold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Calibri" style:font-weight-complex="bold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P37" style:parent-style-name="Default" style:family="paragraph">
      <style:paragraph-properties fo:text-align="center" fo:line-height="150%"/>
    </style:style>
    <style:style style:name="T3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Default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41" style:parent-style-name="Default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/>
    </style:style>
    <style:style style:name="T43" style:parent-style-name="Car.predefinitoparagrafo" style:family="text">
      <style:text-properties style:font-name="Calibri" fo:font-size="11pt" style:font-size-asian="11pt" style:font-size-complex="11pt"/>
    </style:style>
    <style:style style:name="T44" style:parent-style-name="Car.predefinitoparagrafo" style:family="text">
      <style:text-properties style:font-name="Calibri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alibri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TableColumn56" style:family="table-column">
      <style:table-column-properties style:column-width="1.6972in"/>
    </style:style>
    <style:style style:name="TableColumn57" style:family="table-column">
      <style:table-column-properties style:column-width="1.6972in"/>
    </style:style>
    <style:style style:name="TableColumn58" style:family="table-column">
      <style:table-column-properties style:column-width="1.6979in"/>
    </style:style>
    <style:style style:name="TableColumn59" style:family="table-column">
      <style:table-column-properties style:column-width="1.6979in"/>
    </style:style>
    <style:style style:name="Table55" style:family="table">
      <style:table-properties style:width="6.7902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line-height="150%"/>
      <style:text-properties style:font-name="Calibri" fo:font-size="11pt" style:font-size-asian="11pt" style:font-size-complex="11pt"/>
    </style:style>
    <style:style style:name="P105" style:parent-style-name="Default" style:family="paragraph">
      <style:text-properties style:font-name="Calibri" fo:font-size="11pt" style:font-size-asian="11pt" style:font-size-complex="11pt"/>
    </style:style>
    <style:style style:name="P106" style:parent-style-name="Default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07" style:parent-style-name="Default" style:family="paragraph">
      <style:paragraph-properties fo:text-align="center"/>
    </style:style>
    <style:style style:name="T108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text-align="justify" fo:margin-bottom="0in" style:line-height-at-least="0.1388in"/>
      <style:text-properties style:font-name-complex="Times New Roman"/>
    </style:style>
    <style:style style:name="P112" style:parent-style-name="Normale" style:family="paragraph">
      <style:paragraph-properties fo:text-align="justify" fo:margin-bottom="0in" style:line-height-at-least="0.1388in"/>
      <style:text-properties style:font-name-complex="Times New Roman"/>
    </style:style>
    <style:style style:name="P113" style:parent-style-name="Normale" style:family="paragraph">
      <style:paragraph-properties fo:text-align="justify" fo:margin-bottom="0in" style:line-height-at-least="0.1388in"/>
      <style:text-properties style:font-name-complex="Times New Roman"/>
    </style:style>
    <style:style style:name="P114" style:parent-style-name="Normale" style:family="paragraph">
      <style:paragraph-properties fo:text-align="justify" fo:margin-bottom="0in" style:line-height-at-least="0.1388i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/>
    </style:style>
    <style:style style:name="T121" style:parent-style-name="Car.predefinitoparagrafo" style:family="text">
      <style:text-properties style:font-name-complex="Times New Roman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T124" style:parent-style-name="Car.predefinitoparagrafo" style:family="text">
      <style:text-properties style:font-name-complex="Times New Roman"/>
    </style:style>
    <style:style style:name="T125" style:parent-style-name="Car.predefinitoparagrafo" style:family="text">
      <style:text-properties style:font-name-complex="Times New Roman"/>
    </style:style>
    <style:style style:name="T126" style:parent-style-name="Car.predefinitoparagrafo" style:family="text">
      <style:text-properties style:font-name-complex="Times New Roman"/>
    </style:style>
    <style:style style:name="T127" style:parent-style-name="Car.predefinitoparagrafo" style:family="text">
      <style:text-properties style:font-name-complex="Times New Roman"/>
    </style:style>
    <style:style style:name="T128" style:parent-style-name="Car.predefinitoparagrafo" style:family="text">
      <style:text-properties style:font-name-complex="Times New Roman"/>
    </style:style>
    <style:style style:name="T129" style:parent-style-name="Car.predefinitoparagrafo" style:family="text">
      <style:text-properties style:font-name-complex="Times New Roman"/>
    </style:style>
    <style:style style:name="T130" style:parent-style-name="Car.predefinitoparagrafo" style:family="text">
      <style:text-properties style:font-name-complex="Times New Roman"/>
    </style:style>
    <style:style style:name="T131" style:parent-style-name="Car.predefinitoparagrafo" style:family="text">
      <style:text-properties style:font-name-complex="Times New Roman"/>
    </style:style>
    <style:style style:name="T132" style:parent-style-name="Car.predefinitoparagrafo" style:family="text">
      <style:text-properties style:font-name-asian="Times New Roman" style:font-name-complex="Times New Roman" style:font-weight-complex="bold" style:letter-kerning="true"/>
    </style:style>
    <style:style style:name="T133" style:parent-style-name="Car.predefinitoparagrafo" style:family="text">
      <style:text-properties style:font-name-asian="Times New Roman" style:font-name-complex="Times New Roman" style:font-weight-complex="bold" style:letter-kerning="true"/>
    </style:style>
    <style:style style:name="T134" style:parent-style-name="Car.predefinitoparagrafo" style:family="text">
      <style:text-properties style:font-name-asian="Times New Roman" style:font-name-complex="Times New Roman" style:font-weight-complex="bold" style:letter-kerning="true"/>
    </style:style>
    <style:style style:name="T135" style:parent-style-name="Car.predefinitoparagrafo" style:family="text">
      <style:text-properties style:font-name-asian="Times New Roman" style:font-name-complex="Times New Roman" style:font-weight-complex="bold" style:letter-kerning="true"/>
    </style:style>
    <style:style style:name="P136" style:parent-style-name="Normale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137" style:parent-style-name="Normale" style:family="paragraph">
      <style:paragraph-properties fo:text-align="justify" fo:margin-bottom="0in" fo:line-height="100%"/>
    </style:style>
    <style:style style:name="P13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3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font-weight="bold" style:font-weight-asian="bold"/>
    </style:style>
    <style:style style:name="P14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5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51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5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5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54" style:parent-style-name="Normale" style:family="paragraph">
      <style:paragraph-properties fo:margin-bottom="0in" fo:line-height="100%"/>
      <style:text-properties fo:font-weight="bold" style:font-weight-asian="bold"/>
    </style:style>
    <style:style style:name="P155" style:parent-style-name="Normale" style:family="paragraph">
      <style:paragraph-properties fo:margin-bottom="0in" fo:line-height="100%"/>
      <style:text-properties fo:font-weight="bold" style:font-weight-asian="bold"/>
    </style:style>
    <style:style style:name="P156" style:parent-style-name="Normale" style:family="paragraph">
      <style:paragraph-properties fo:margin-bottom="0in" fo:line-height="100%"/>
      <style:text-properties fo:font-weight="bold" style:font-weight-asian="bold"/>
    </style:style>
    <style:style style:name="P157" style:parent-style-name="Normale" style:family="paragraph">
      <style:paragraph-properties fo:line-height="150%"/>
    </style:style>
    <style:style style:name="P158" style:parent-style-name="Normale" style:family="paragraph">
      <style:paragraph-properties fo:line-height="150%"/>
    </style:style>
    <style:style style:name="P159" style:parent-style-name="Normale" style:family="paragraph">
      <style:paragraph-properties fo:line-height="150%"/>
    </style:style>
    <style:style style:name="P160" style:parent-style-name="Normale" style:family="paragraph">
      <style:paragraph-properties fo:line-height="150%"/>
    </style:style>
  </office:automatic-styles>
  <office:body>
    <office:text text:use-soft-page-breaks="true">
      <text:h text:style-name="P1" text:outline-level="3">Modulo di domanda</text:h>
      <text:p text:style-name="P3"><text:span text:style-name="T4">AVVISO PER LA CONCESSIONE DI UN BONUS ECONOMICO STRAORDINARIO A FAVORE DEI NUCLEI FAMILIARI, COMPOSTI DA ALMENO DUE COMPONENTI,<text:s/></text:span><text:span text:style-name="T5">IL CUI RICHIEDENTE NON ABBIA COMPIUTO 65 <text:s/>ANNI DI ET</text:span><text:span text:style-name="T6">À</text:span><text:span text:style-name="T7"><text:s text:c="2"/>ALLA DATA DI SCADENZA DELL</text:span><text:span text:style-name="T8">’</text:span><text:span text:style-name="T9">AVVISO,</text:span><text:span text:style-name="T10"><text:s/>IN DIFFICOLTA’ ECONOMICA CON UN ISEE FINO A 6.000 EURO E<text:s/></text:span><text:span text:style-name="T11">CHE<text:s/></text:span><text:span text:style-name="T12">NON ABBIANO RICEVUTO ALTRI BENEFICI ECONOMICI STRAORDINARI NELL</text:span><text:span text:style-name="T13">’</text:span><text:span text:style-name="T14">ANNO 2014, EROGATI DA QUESTO SERVIZIO, OVVERO RICEVERANNO ALTRI BENEFICI IN QUANTO AMMESSI<text:s/></text:span><text:span text:style-name="T15">AL PROGETTO<text:s/></text:span><text:span text:style-name="T16">“</text:span><text:span text:style-name="T17">INTERVENTI A FAVORE DI FAMIGLIE CON MINORI - RETE LOCALE PER I SERVIZI DI PROSSIMIT</text:span><text:span text:style-name="T18">À”</text:span><text:span text:style-name="T19">, PROGETTI SPECIFICI DI SUPPORTO, PROPOSTI DA QUESTO COMUNE,<text:s/></text:span><text:span text:style-name="T20">NELL</text:span><text:span text:style-name="T21">’</text:span><text:span text:style-name="T22">ANNO CORRENTE 2014<text:s/></text:span></text:p>
      <text:p text:style-name="P23"/>
      <text:p text:style-name="P24">Al Comune dell’Aquila</text:p>
      <text:p text:style-name="P25"><text:span text:style-name="T26">Settore Politiche Sociali e Cultura<text:s/></text:span><text:span text:style-name="T27"><text:s/></text:span></text:p>
      <text:p text:style-name="P28"/>
      <text:p text:style-name="P29">Il/La sottoscritto /a <text:s text:c="2"/>______________________________________________________________________</text:p>
      <text:p text:style-name="P30">nato/a a <text:s/>_________________________________ il <text:s/>__________________ <text:s/>residente a L’Aquila <text:s/>invia/Piazza_______________________________Tel.______________cell_________________________</text:p>
      <text:p text:style-name="P31">Codice Fiscale__________________________________________________________________</text:p>
      <text:p text:style-name="P32">CHIEDE</text:p>
      <text:h text:style-name="P33" text:outline-level="3"><text:span text:style-name="T34">di poter ricevere il bonus economico straordinario a favore<text:s/></text:span><text:span text:style-name="T35">DEI NUCLEI FAMILIARI<text:s/></text:span><text:span text:style-name="T36">IN DIFFICOLTA’ ECONOMICA<text:s/></text:span></text:h>
      <text:p text:style-name="P37"><text:span text:style-name="T38">A TAL FINE</text:span></text:p>
      <text:p text:style-name="P39">ai sensi dell’art. 47 D.P.R. 28 dicembre 2000, n.445, consapevole delle pene previste per false e mendaci dichiarazioni ai sensi dell’art.76 D.P.R. 445/2000 e che, ai sensi dell’art.75 D.P.R. 445/2000, qualora da eventuali controlli emerga la non veridicità del contenuto della dichiarazione, il dichiarante decade dai benefici eventualmente conseguenti al provvedimento emanato sulla base della dichiarazione non veritiera<text:s/></text:p>
      <text:p text:style-name="P40"/>
      <text:p text:style-name="P41">DICHIARA</text:p>
      <text:p text:style-name="P42"><text:span text:style-name="T43">Che il<text:s/></text:span><text:span text:style-name="T44">proprio nucleo familiare è composto da numero _________ componenti ed è<text:s/></text:span><text:span text:style-name="T45">costituito<text:s/></text:span><text:span text:style-name="T46">come di seguito</text:span><text:span text:style-name="T47"><text:s/>(</text:span><text:span text:style-name="T48">comprendere anche il<text:s/></text:span><text:span text:style-name="T49">dichiarante</text:span><text:span text:style-name="T50"><text:s/>e<text:s/></text:span><text:span text:style-name="T51">specificare il grado di parentela</text:span><text:span text:style-name="T52"><text:s/>degli altri componenti</text:span><text:span text:style-name="T53">: moglie, marito, figlio….)<text:s/></text:span><text:span text:style-name="T54">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e e Cognome</text:p>
          </table:table-cell>
          <table:table-cell table:style-name="TableCell63">
            <text:p text:style-name="P64">Nato a</text:p>
          </table:table-cell>
          <table:table-cell table:style-name="TableCell65">
            <text:p text:style-name="P66">Il</text:p>
          </table:table-cell>
          <table:table-cell table:style-name="TableCell67">
            <text:p text:style-name="P68">Grado di parentel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DICHIARA ALTRESI</text:span><text:span text:style-name="T109">’</text:span><text:span text:style-name="T110">:</text:span></text:p>
      <text:list text:style-name="LFO3" text:continue-numbering="true">
        <text:list-item>
          <text:p text:style-name="P111">di non aver compiuto 65 anni;</text:p>
        </text:list-item>
        <text:list-item>
          <text:p text:style-name="P112">di<text:s/>essere cittadino<text:s/>italiano o cittadino di uno Stato appartenente all’Unione Europea, oppure, qualora cittadino extracomunitario, essere in possesso del permesso di soggiorno CE per i soggiornanti di lungo periodo (ex carta di soggiorno);</text:p>
        </text:list-item>
        <text:list-item>
          <text:p text:style-name="P113">di<text:s/>essere residente nel Comune dell’Aquila da almeno<text:s/>6 mesi antecedenti<text:s/>alla data di presentazione della domanda;</text:p>
        </text:list-item>
        <text:list-item>
          <text:p text:style-name="P114"><text:span text:style-name="T115">di<text:s/></text:span><text:span text:style-name="T116">non aver usufruito di altre agevolazioni o benefici economici da parte di questo Ente</text:span><text:span text:style-name="T117"><text:s/></text:span><text:span text:style-name="T118">e di non<text:s/></text:span><text:span text:style-name="T119">essere stato ammesso</text:span><text:span text:style-name="T120"><text:s/></text:span><text:span text:style-name="T121">al<text:s/></text:span><text:span text:style-name="T122">progetto<text:s/></text:span><text:span text:style-name="T123">“</text:span><text:span text:style-name="T124">I</text:span><text:span text:style-name="T125">nterventi a f</text:span><text:span text:style-name="T126">avore di famiglie con minori - R</text:span><text:span text:style-name="T127">ete locale per i servizi di prossimit</text:span><text:span text:style-name="T128">à”</text:span><text:span text:style-name="T129">, progetti specifici d</text:span><text:span text:style-name="T130">i supporto, proposti da questo C</text:span><text:span text:style-name="T131">omune,<text:s/></text:span><text:span text:style-name="T132">nell</text:span><text:span text:style-name="T133">’</text:span><text:span text:style-name="T134">anno corrente 2014</text:span><text:span text:style-name="T135">;</text:span></text:p>
        </text:list-item>
      </text:list>
      <text:soft-page-break/>
      <text:p text:style-name="P136">DICHIARA INOLTRE DI ESSERE INFORMATO</text:p>
      <text:p text:style-name="P137">che il sostegno fornito dal Comune, ove nei limiti delle norme sulla tracciabilità finanziaria,<text:s/>avverrà con quietanza<text:s/>diretta,<text:s/>mediante<text:s/>mandato di pagamento presso uno degli sportelli BPER dell’Aquila.</text:p>
      <text:p text:style-name="P138"/>
      <text:p text:style-name="P139"/>
      <text:p text:style-name="P140">TUTELA DELLA PRIVACY</text:p>
      <text:p text:style-name="P141">Il sottoscritto,<text:s/>preso atto,<text:span text:style-name="T142"><text:s/>ai sensi degli art.li 7 e 13 del D.lgs 196/2003</text:span><text:span text:style-name="T143">,</text:span><text:span text:style-name="T144"><text:s text:c="2"/></text:span>che i dati personali verranno trattati ai sensi dell’<text:s/><text:bookmark-start text:name="art73"/><text:bookmark-start text:name="art72"/><text:bookmark-end text:name="art72"/>art. 73 per finalità <text:s/>sociali pubbliche “interventi di sostegno psico-sociale e di formazione in favore di giovani o di altri soggetti che versano in condizioni di disagio<text:s/>sociale, economico o familiare”,<text:bookmark-end text:name="art73"/><text:span text:style-name="T145"><text:s/></text:span><text:span text:style-name="T146">AUTORIZZA</text:span><text:span text:style-name="T147"><text:s/></text:span><text:span text:style-name="T148">il Comune dell’Aquila <text:s/>al trattamento dei <text:s/>dati <text:s/>personali <text:s/>necessari alla predisposizione dell’elenco dei beneficiari.</text:span><text:s/></text:p>
      <text:p text:style-name="P149"/>
      <text:p text:style-name="P150"/>
      <text:p text:style-name="P151"/>
      <text:p text:style-name="P152"/>
      <text:p text:style-name="P153">Allega<text:s/>a<text:s/>PENA DI ESCLUSIONE:</text:p>
      <text:list text:style-name="LFO2" text:continue-numbering="true">
        <text:list-item>
          <text:p text:style-name="P154">copia di documento d’identità in corso di validità</text:p>
        </text:list-item>
        <text:list-item>
          <text:p text:style-name="P155">Attestazione<text:s/>ISEE riferita ai redditi 2013 in corso di validità<text:s/></text:p>
        </text:list-item>
        <text:list-item>
          <text:p text:style-name="P156">copia della carta<text:s/>o permesso<text:s/>di soggiorno, in caso di stranieri extracomunitari</text:p>
        </text:list-item>
      </text:list>
      <text:p text:style-name="P157"/>
      <text:p text:style-name="P158"/>
      <text:p text:style-name="P159"/>
      <text:p text:style-name="P160">Data<text:s/><text:tab/><text:tab/><text:tab/><text:tab/><text:tab/><text:s text:c="40"/><text:s text:c="33"/>Firma ___________________<text:tab/><text:tab/><text:tab/><text:tab/><text:tab/><text:tab/><text:tab/>__________________________<text:s text:c="81"/><text:s text:c="6"/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fo:line-height="100%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43in"/>
      </style:header-style>
      <style:footer-style>
        <style:header-footer-properties style:dynamic-spacing="true" fo:min-height="0.343in"/>
      </style:footer-style>
    </style:page-layout>
    <style:style style:name="P2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domanda</dc:title>
    <dc:description/>
    <dc:subject/>
    <meta:initial-creator>UTENTE</meta:initial-creator>
    <dc:creator>F.Caporale</dc:creator>
    <meta:creation-date>2014-12-05T10:45:00Z</meta:creation-date>
    <dc:date>2014-12-05T10:45:00Z</dc:date>
    <meta:print-date>2014-11-21T11:5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2" meta:character-count="3831" meta:row-count="27" meta:non-whitespace-character-count="3266"/>
  </office:meta>
</office:document-meta>
</file>